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708in" text:min-label-width="0.2916in" text:list-level-position-and-space-mode="label-alignment">
          <style:list-level-label-alignment text:label-followed-by="listtab" fo:margin-left="0.5625in" fo:text-indent="-0.2916in"/>
        </style:list-level-properties>
      </text:list-level-style-number>
      <text:list-level-style-number text:level="2" text:style-name="WW_CharLFO1LVL2"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3"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7875in"/>
          <style:tab-stop style:type="left" style:position="0.8861in"/>
        </style:tab-stops>
      </style:paragraph-properties>
      <style:text-properties style:font-name="Arial" style:font-name-complex="Arial" fo:font-weight="bold" style:font-weight-asian="bold" fo:font-size="16pt" style:font-size-asian="16pt" style:font-size-complex="16pt" fo:language="en" fo:country="GB"/>
    </style:style>
    <style:style style:name="P2"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fo:language="en" fo:country="GB"/>
    </style:style>
    <style:style style:name="P13" style:parent-style-name="Normal" style:list-style-name="LFO1" style:family="paragraph">
      <style:paragraph-properties>
        <style:tab-stops>
          <style:tab-stop style:type="left" style:position="-4.2097in"/>
          <style:tab-stop style:type="left" style:position="-3.9375in"/>
        </style:tab-stops>
      </style:paragraph-properties>
      <style:text-properties style:font-name="Arial" style:font-name-complex="Arial" fo:font-size="12pt" style:font-size-asian="12pt" style:font-size-complex="12pt" fo:language="en" fo:country="GB"/>
    </style:style>
    <style:style style:name="P14" style:parent-style-name="Normal" style:list-style-name="LFO1" style:family="paragraph">
      <style:paragraph-properties>
        <style:tab-stops>
          <style:tab-stop style:type="left" style:position="-4.2097in"/>
          <style:tab-stop style:type="left" style:position="-3.9375in"/>
        </style:tab-stops>
      </style:paragraph-properties>
      <style:text-properties style:font-name="Arial" style:font-name-complex="Arial" fo:font-size="12pt" style:font-size-asian="12pt" style:font-size-complex="12pt" fo:language="en" fo:country="GB"/>
    </style:style>
    <style:style style:name="P15" style:parent-style-name="Normal" style:family="paragraph">
      <style:paragraph-properties fo:margin-left="0.5625in">
        <style:tab-stops>
          <style:tab-stop style:type="left" style:position="-0.2722in"/>
        </style:tab-stops>
      </style:paragraph-properties>
      <style:text-properties style:font-name="Arial" style:font-name-complex="Arial" fo:font-size="12pt" style:font-size-asian="12pt" style:font-size-complex="12pt" fo:language="en" fo:country="GB"/>
    </style:style>
    <style:style style:name="P16" style:parent-style-name="Normal" style:list-style-name="LFO1" style:family="paragraph">
      <style:paragraph-properties>
        <style:tab-stops>
          <style:tab-stop style:type="left" style:position="-4.2097in"/>
          <style:tab-stop style:type="left" style:position="-3.9375in"/>
        </style:tab-stops>
      </style:paragraph-properties>
      <style:text-properties style:font-name="Arial" style:font-name-complex="Arial" fo:font-size="12pt" style:font-size-asian="12pt" style:font-size-complex="12pt" fo:language="en" fo:country="GB"/>
    </style:style>
    <style:style style:name="P17" style:parent-style-name="Normal" style:family="paragraph">
      <style:paragraph-properties fo:margin-left="0.5625in">
        <style:tab-stops>
          <style:tab-stop style:type="left" style:position="-0.2722in"/>
        </style:tab-stops>
      </style:paragraph-properties>
      <style:text-properties style:font-name="Arial" style:font-name-complex="Arial" fo:font-size="12pt" style:font-size-asian="12pt" style:font-size-complex="12pt" fo:language="en" fo:country="GB"/>
    </style:style>
    <style:style style:name="P18" style:parent-style-name="Normal" style:list-style-name="LFO1" style:family="paragraph">
      <style:paragraph-properties>
        <style:tab-stops>
          <style:tab-stop style:type="left" style:position="-4.2097in"/>
          <style:tab-stop style:type="left" style:position="-3.9375in"/>
        </style:tab-stops>
      </style:paragraph-properties>
    </style:style>
    <style:style style:name="T19" style:parent-style-name="DefaultParagraphFont" style:family="text">
      <style:text-properties style:font-name="Arial" style:font-name-complex="Arial" fo:font-size="12pt" style:font-size-asian="12pt" style:font-size-complex="12pt" fo:language="en" fo:country="GB"/>
    </style:style>
    <style:style style:name="P20" style:parent-style-name="Normal" style:family="paragraph">
      <style:paragraph-properties fo:margin-left="0.5625in">
        <style:tab-stops>
          <style:tab-stop style:type="left" style:position="-4.2097in"/>
          <style:tab-stop style:type="left" style:position="-3.9375in"/>
        </style:tab-stops>
      </style:paragraph-properties>
    </style:style>
    <style:style style:name="T21" style:parent-style-name="DefaultParagraphFont" style:family="text">
      <style:text-properties style:font-name="Arial" style:font-name-complex="Arial" fo:font-size="12pt" style:font-size-asian="12pt" style:font-size-complex="12pt" fo:language="en" fo:country="GB"/>
    </style:style>
    <style:style style:name="P22"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margin-left="0.5625in">
        <style:tab-stops>
          <style:tab-stop style:type="left" style:position="-1.9597in"/>
        </style:tab-stops>
      </style:paragraph-properties>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P45" style:parent-style-name="Normal" style:list-style-name="LFO1" style:family="paragraph">
      <style:text-properties style:font-name="Arial" style:font-name-complex="Arial" fo:font-weight="bold" style:font-weight-asian="bold" style:font-weight-complex="bold" fo:font-size="12pt" style:font-size-asian="12pt" style:font-size-complex="12pt" fo:language="en" fo:country="GB"/>
    </style:style>
    <style:style style:name="P46" style:parent-style-name="Normal" style:family="paragraph">
      <style:paragraph-properties style:text-autospace="none" style:vertical-align="auto" fo:margin-left="0.5909in" fo:background-color="#FFFFFF">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48" style:parent-style-name="DefaultParagraphFont" style:family="text">
      <style:text-properties style:font-name="Arial" style:font-name-complex="Arial" fo:font-size="12pt" style:font-size-asian="12pt" style:font-size-complex="12pt" fo:language="en" fo:country="GB"/>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style:text-autospace="none" style:vertical-align="auto" fo:margin-left="0.5909in" fo:background-color="#FFFFFF">
        <style:tab-stops/>
      </style:paragraph-properties>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52" style:parent-style-name="DefaultParagraphFont" style:family="text">
      <style:text-properties style:font-name="Arial" style:font-name-complex="Arial" fo:font-size="12pt" style:font-size-asian="12pt" style:font-size-complex="12pt" fo:language="en" fo:country="GB"/>
    </style:style>
    <style:style style:name="T53" style:parent-style-name="DefaultParagraphFont" style:family="text">
      <style:text-properties style:font-name="Arial" style:font-name-complex="Arial" fo:font-size="12pt" style:font-size-asian="12pt" style:font-size-complex="12pt" fo:language="en" fo:country="GB"/>
    </style:style>
    <style:style style:name="P54" style:parent-style-name="Normal" style:family="paragraph">
      <style:paragraph-properties style:text-autospace="none" style:vertical-align="auto" fo:margin-left="0.5909in" fo:background-color="#FFFFFF">
        <style:tab-stops/>
      </style:paragraph-properties>
      <style:text-properties style:font-name="Arial" style:font-name-complex="Arial" fo:font-size="12pt" style:font-size-asian="12pt" style:font-size-complex="12pt" fo:language="en" fo:country="GB"/>
    </style:style>
    <style:style style:name="P55" style:parent-style-name="Normal" style:family="paragraph">
      <style:paragraph-properties style:text-autospace="none" style:vertical-align="auto" fo:margin-left="0.5909in" fo:background-color="#FFFFFF">
        <style:tab-stops/>
      </style:paragraph-properties>
      <style:text-properties style:font-name="Arial" style:font-name-complex="Arial" fo:font-size="12pt" style:font-size-asian="12pt" style:font-size-complex="12pt" fo:language="en" fo:country="GB"/>
    </style:style>
    <style:style style:name="P56" style:parent-style-name="Normal" style:list-style-name="LFO1" style:family="paragraph">
      <style:paragraph-properties fo:text-align="justify">
        <style:tab-stops>
          <style:tab-stop style:type="left" style:position="-4.2097in"/>
          <style:tab-stop style:type="left" style:position="-3.9375in"/>
        </style:tab-stops>
      </style:paragraph-properties>
      <style:text-properties style:font-name="Arial" style:font-name-complex="Arial" fo:font-size="12pt" style:font-size-asian="12pt" style:font-size-complex="12pt" fo:language="en" fo:country="GB"/>
    </style:style>
    <style:style style:name="P57" style:parent-style-name="Normal" style:list-style-name="LFO1" style:family="paragraph">
      <style:paragraph-properties fo:text-align="justify">
        <style:tab-stops>
          <style:tab-stop style:type="left" style:position="-4.2097in"/>
          <style:tab-stop style:type="left" style:position="-3.9375in"/>
        </style:tab-stops>
      </style:paragraph-properties>
      <style:text-properties style:font-name="Arial" style:font-name-complex="Arial" fo:font-size="12pt" style:font-size-asian="12pt" style:font-size-complex="12pt" fo:language="en" fo:country="GB"/>
    </style:style>
    <style:style style:name="P58" style:parent-style-name="Normal" style:family="paragraph">
      <style:paragraph-properties fo:text-align="justify" fo:margin-left="0.5625in">
        <style:tab-stops>
          <style:tab-stop style:type="left" style:position="-0.2722in"/>
        </style:tab-stops>
      </style:paragraph-properties>
    </style:style>
    <style:style style:name="T59" style:parent-style-name="DefaultParagraphFont" style:family="text">
      <style:text-properties style:font-name="Arial" style:font-name-complex="Arial" fo:font-size="12pt" style:font-size-asian="12pt" style:font-size-complex="12pt" fo:language="en" fo:country="GB"/>
    </style:style>
    <style:style style:name="T60" style:parent-style-name="DefaultParagraphFont" style:family="text">
      <style:text-properties style:font-name="Arial" style:font-name-complex="Arial" style:text-position="super 66.6%" fo:font-size="12pt" style:font-size-asian="12pt" style:font-size-complex="12pt" fo:language="en" fo:country="GB"/>
    </style:style>
    <style:style style:name="T61" style:parent-style-name="DefaultParagraphFont" style:family="text">
      <style:text-properties style:font-name="Arial" style:font-name-complex="Arial" fo:font-size="12pt" style:font-size-asian="12pt" style:font-size-complex="12pt" fo:language="en" fo:country="GB"/>
    </style:style>
    <style:style style:name="T62" style:parent-style-name="DefaultParagraphFont" style:family="text">
      <style:text-properties style:font-name="Arial" style:font-name-complex="Arial" fo:font-size="12pt" style:font-size-asian="12pt" style:font-size-complex="12pt" fo:language="en" fo:country="GB"/>
    </style:style>
    <style:style style:name="P63" style:parent-style-name="Normal" style:family="paragraph">
      <style:paragraph-properties fo:text-align="justify" fo:margin-left="0.5625in">
        <style:tab-stops>
          <style:tab-stop style:type="left" style:position="-0.2722in"/>
        </style:tab-stops>
      </style:paragraph-properties>
      <style:text-properties fo:font-size="12pt" style:font-size-asian="12pt" style:font-size-complex="12pt"/>
    </style:style>
    <style:style style:name="P64" style:parent-style-name="ListParagraph" style:family="paragraph">
      <style:paragraph-properties fo:text-align="justify" fo:margin-left="0.5625in">
        <style:tab-stops/>
      </style:paragraph-properties>
      <style:text-properties style:font-name="Arial" style:font-name-complex="Arial" fo:font-size="12pt" style:font-size-asian="12pt" style:font-size-complex="12pt"/>
    </style:style>
    <style:style style:name="P65" style:parent-style-name="ListParagraph" style:family="paragraph">
      <style:paragraph-properties fo:text-align="justify" fo:margin-left="0.5625in">
        <style:tab-stops/>
      </style:paragraph-properties>
      <style:text-properties style:font-name="Arial" style:font-name-complex="Arial" fo:font-size="12pt" style:font-size-asian="12pt" style:font-size-complex="12pt"/>
    </style:style>
    <style:style style:name="P66" style:parent-style-name="ListParagraph" style:family="paragraph">
      <style:paragraph-properties fo:text-align="justify" fo:margin-left="0.5625in">
        <style:tab-stops/>
      </style:paragraph-properties>
      <style:text-properties style:font-name="Arial" style:font-name-complex="Arial" fo:font-weight="bold" style:font-weight-asian="bold" fo:font-size="12pt" style:font-size-asian="12pt" style:font-size-complex="12pt"/>
    </style:style>
    <style:style style:name="P67" style:parent-style-name="Normal" style:family="paragraph">
      <style:paragraph-properties fo:text-align="justify" fo:text-indent="0.5in"/>
      <style:text-properties style:font-name="Arial" style:font-name-complex="Arial" fo:font-weight="bold" style:font-weight-asian="bold" fo:font-size="12pt" style:font-size-asian="12pt" style:font-size-complex="12pt"/>
    </style:style>
  </office:automatic-styles>
  <office:body>
    <office:text text:use-soft-page-breaks="true">
      <text:p text:style-name="P1">DILHAM PARISH COUNCIL</text:p>
      <text:p text:style-name="P2"/>
      <text:p text:style-name="P3"><text:span text:style-name="T4">Minutes of the Extraordinary meeting held in Dilham Village Hall on Wednesday 27</text:span><text:span text:style-name="T5">th</text:span><text:span text:style-name="T6"><text:s/>August 2025</text:span></text:p>
      <text:p text:style-name="Normal"><text:span text:style-name="T7">Present:<text:s/></text:span><text:span text:style-name="T8">Councilors: J G Paterson,</text:span><text:span text:style-name="T9"><text:s/></text:span><text:span text:style-name="T10">I Warner, P Duffield, N Loadman, S Lake and P Noble, In attendance: C Drew<text:s/></text:span><text:span text:style-name="T11">(Parish Clerk) and 33 members of the public.<text:s/></text:span></text:p>
      <text:p text:style-name="P12"/>
      <text:list text:style-name="LFO1" text:continue-numbering="true">
        <text:list-item>
          <text:p text:style-name="P13">A motion was accepted for the Vice Chair I Warner to Chair this Extraordinary Meeting due to a declaration of interest by Cllr J Paterson in the Planning Application to be discussed. All agreed.<text:s/></text:p>
        </text:list-item>
        <text:list-item>
          <text:p text:style-name="P14">TO RECEIVE AND APPROVE APOLOGIES FOR ABSENCE</text:p>
        </text:list-item>
      </text:list>
      <text:p text:style-name="P15">Apologies were received and accepted from Cllr S Rowland</text:p>
      <text:list text:style-name="LFO1" text:continue-numbering="true">
        <text:list-item>
          <text:p text:style-name="P16">TO RECEIVE DECLATIONS OF INTEREST ON THE AGENDA AND REQUESTS FOR DISPENSATION</text:p>
        </text:list-item>
      </text:list>
      <text:p text:style-name="P17">Cllr JG Paterson declared an interest in the Planning Application PO/25/1684</text:p>
      <text:list text:style-name="LFO1" text:continue-numbering="true">
        <text:list-item>
          <text:p text:style-name="P18"><text:span text:style-name="T19">PUBLIC PARTICATION, COUNTY AND DISTRICT COUNCILLOR AND POLICE REPORTS</text:span></text:p>
        </text:list-item>
      </text:list>
      <text:p text:style-name="P20"><text:span text:style-name="T21">a. Clerk C Drew said that Cllr Gerard Mancini-Boyle had sent apologies but added that he would give support for housing development especially affordable.</text:span></text:p>
      <text:p text:style-name="P22">b.<text:s/>A<text:s/>motion was accepted that Cllr JG Paterson and his architect could present on the Planning Application and accept questions from the Councilors and the members of public.<text:s/></text:p>
      <text:p text:style-name="P23">Cllr JG Paterson<text:s/>introduced his architect who commenced the presentation about the development. The first point was about why this development is being considered. It was explained that there is currently a housing shortage in North Norfolk and North Norfolk District Council (NNDC) are not meeting their housing supply quota. This means that there are opportunities for villages to propose areas for housing development. The proposed site for development is in central Dilham, surrounded by houses to the south and east. The proposal is to have 6 dwellings for the open market and 4 affordable dwellings. The dwellings are going to be 2/3/4 bed bungalows. The benefits of single-story dwellings are that they are accessible and appeal to the elderly and to those with disabilities. The benefits of affordable housing are that they give young local people the opportunity to get on the housing ladder in rural areas. The dwellings in the south end of the development are going to be affordable houses and the dwellings to the North end of the development are proposed to be put on the open market and are positioned in a court yard like style. The aim is to position the dwellings so that they are south facing so that solar panels can be put on the roof therefore making the dwellings sustainable with low running costs. There will be a drainage system which is self-contained on the site which will be a system of infiltration in which the surface and foul water will run into. There will be an onsite treatment works for the foul water.<text:s/></text:p>
      <text:p text:style-name="P24">Q A member of public explained that they live in Fisherman’s Cottage and they have had problems with flooding in their garden for many years. They explained that due to the<text:s/>layer<text:s/>of clay in the soil, the water flows through rather than infiltrating the soil. The member of public said that the District Council are aware of this problem and have put in a digester to support the<text:s/><text:soft-page-break/>nearby houses but this has failed a number of times resulting in raw sewage running through their garden. The member of public explained that they have dug trenches through their back garden to aid the water flow but that their garden is constantly boggy even during the dry periods. They expressed concern that<text:s/>the proposed development could exacerbate this flooding issue.<text:s/></text:p>
      <text:p text:style-name="P25">Q A member of public said that there is an existing problem with flooding and lack of drainage and asked whether the proposed development would improve the flooding issue? Cllr Paterson said that they could not guarantee that the situation would improve but questioned whether the flooding was run off from the field where the development is to be proposed. The member of public said that when there is heavy rain, the water does run off from the field and seems to run underground towards the properties opposite as well.<text:s/></text:p>
      <text:p text:style-name="P26">Q A member of public said that the run off from the field in heavy rain had flooded one of the houses opposite garage. They expressed concern the development could make the flooding worse.</text:p>
      <text:p text:style-name="P27">Q A member of public said that due to the flooding issues experienced and the clay soil, the houses opposite the development are moving, creating cracks in the walls and the floors. They have concerns about this situation worsening.<text:s/></text:p>
      <text:p text:style-name="P28">Q A member of public said that they have had to replace their floors due to flooding issues and that neighboring properties floors are sinking.<text:s/></text:p>
      <text:p text:style-name="P29">Q A member of public said that their front garden is constantly boggy and that they had contacted Anglian<text:s/>Water to see if they could identify the problem. They said their garden is 3 feet lower than the road and that Anglian<text:s/>Water could not identify the cause.<text:s/></text:p>
      <text:p text:style-name="P30">Q A member of public asked how the water from the dwellings in the south of the development will travel to the drainage system in the north of the development. Cllr Paterson explained that the oval where the drainage will take place is at the lowest part of the development.<text:s/></text:p>
      <text:p text:style-name="P31">Q A member of public expressed concern about the increased traffic into the village when there is already a bottleneck going through the village on the narrow road.<text:s/></text:p>
      <text:p text:style-name="P32">Q A member of public said that the single-story dwellings would attract elderly and disabled residents and they have concerns about their access to public transport. They said there is no footpath and the road is not particularly safe to walk along to the bus stop as there are few passing places for cars and agricultural vehicles.<text:s/></text:p>
      <text:p text:style-name="P33">Q A member of public said that a few years ago a Planning Application had been refused on the grounds of access and no passing places for vehicles along the road. They said the situation has not changed and that cars use private driveways as passing places.</text:p>
      <text:p text:style-name="P34">Q A member of public asked how it benefits the village. <text:s/>It was explained that it could increase the quality and quantity of Local Housing. More families could enter the village therefore revitalizing the village.<text:s/></text:p>
      <text:p text:style-name="P35">Q A member of public asked whether affordable housing could be clarified and whether there would be a guarantee there would be no HMOs.</text:p>
      <text:p text:style-name="P36">Q A member of public asked about parking at the dwellings as they said there was only space for one car and what would happen if there were additional cars and or visitors. It was explained that there is space for 2 cars<text:s/><text:soft-page-break/>to park at each dwelling and that there would be space within the development itself for visitors to park on the roadside.<text:s/></text:p>
      <text:p text:style-name="P37">Q A member of public asked whether there any guarantees that houses sold will be residents of Dilham and not second home owners. This could not be guaranteed.<text:s/></text:p>
      <text:p text:style-name="P38">Q A member of public asked what the timescale for construction is likely to be. It is likely to be 12/18 months of construction.<text:s/></text:p>
      <text:p text:style-name="P39">Q A member of public asked whether there had been any consideration to the access from the road – whether there will be any curbs. It was explained that there will be a strip of 7/8 meters access and there will be a soft verge footpath.<text:s/></text:p>
      <text:p text:style-name="P40">Q A member of public asked whether this is the first stage of a bigger development. It was explained that it was not possible to extend the development beyond the proposed development and that no other sites are being considered.<text:s/></text:p>
      <text:p text:style-name="P41">Q A member of public said that the site is a conservation area and what is being considered about this. It was explained that the site is not a conservation area but that there is a conservation area adjacent to the site.<text:s/></text:p>
      <text:p text:style-name="P42">At this point this section was concluded. Cllr JG Paterson and his architect left the meeting.<text:s/></text:p>
      <text:p text:style-name="P43">The members of the public chose to leave the meeting at this point</text:p>
      <text:p text:style-name="Normal"><text:span text:style-name="T44"><text:s text:c="3"/></text:span></text:p>
      <text:list text:style-name="LFO1" text:continue-numbering="true">
        <text:list-item>
          <text:p text:style-name="P45">PLANNING MATTERS. <text:s/></text:p>
        </text:list-item>
      </text:list>
      <text:p text:style-name="P46"><text:span text:style-name="T47">a.<text:s/></text:span><text:span text:style-name="T48">Applications for consideration:<text:s/></text:span><text:span text:style-name="T49">PO/25/1684 | Land To The West Of The Street, Dilham, Norfolk | Outline planning application for 10 new dwellings, with all matters reserved – The following response was proposed and accepted by all Councilors present.<text:s/></text:span></text:p>
      <text:p text:style-name="P50"><text:span text:style-name="T51">Objection</text:span><text:span text:style-name="T52"><text:s/>Whilst the parish council accepts that a small mixed development that encourages families and permanent<text:s/></text:span><text:span text:style-name="T53">residents would bring benefits to the village it objects to this proposal on the following grounds </text:span></text:p>
      <text:p text:style-name="P54">1. Drainage Concerns - Dilham PC have concerns that the proposed development could exacerbate an existing problem with drainage and flooding for the<text:s/>residents who live on The Street, Dilham.  </text:p>
      <text:p text:style-name="P55">2. Highways Concerns - Dilham PC have concerns that the development may exacerbate the current issues relating to the volume, size and speed of traffic. The Street is a narrow road and which makes passing pedestrians and cyclists difficult without facing oncoming traffic especially at the blind bend near the pub. Moreover the village has limited access for pedestrians to access the public transport provisions that service Dilham, due to lack of footpaths leading to the nearest bus stop. </text:p>
      <text:list text:style-name="LFO1" text:continue-numbering="true">
        <text:list-item>
          <text:p text:style-name="P56">ITEMS FOR REPORTING FOR FUTURE AGENDA</text:p>
        </text:list-item>
        <text:list-item>
          <text:p text:style-name="P57">DATE AND TIME OF THE NEXT MEETING.</text:p>
        </text:list-item>
      </text:list>
      <text:p text:style-name="P58"><text:span text:style-name="T59">Wednesday 10</text:span><text:span text:style-name="T60">th</text:span><text:span text:style-name="T61"><text:s/>September commencing at 7:30</text:span><text:span text:style-name="T62"><text:s/>p.m. in Dilham Village Hall</text:span></text:p>
      <text:p text:style-name="P63"/>
      <text:p text:style-name="P64">There being no further business, the meeting closed at 8:54 p.m.<text:s/><text:tab/></text:p>
      <text:p text:style-name="P65"/>
      <text:p text:style-name="P66">Signed:<text:tab/><text:tab/><text:tab/><text:tab/><text:tab/>Chairman</text:p>
      <text:p text:style-name="P67"><text:s text:c="2"/>Dat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style:font-weight-complex="normal" fo:font-size="12pt" style:font-size-asian="12pt" style:font-size-complex="12pt"/>
    </style:style>
    <style:style style:name="WW_CharLFO1LVL2"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08in" text:min-label-width="0.2916in" text:list-level-position-and-space-mode="label-alignment">
          <style:list-level-label-alignment text:label-followed-by="listtab" fo:margin-left="0.5625in" fo:text-indent="-0.2916in"/>
        </style:list-level-properties>
      </text:list-level-style-number>
      <text:list-level-style-number text:level="2" text:style-name="WW_CharLFO1LVL2"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3"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lham Parish Clerk</meta:initial-creator>
    <dc:creator>Dilham Parish Clerk</dc:creator>
    <meta:creation-date>2025-08-29T08:24:00Z</meta:creation-date>
    <dc:date>2025-09-03T09:11:00Z</dc:date>
    <meta:template xlink:href="Normal" xlink:type="simple"/>
    <meta:editing-cycles>2</meta:editing-cycles>
    <meta:editing-duration>PT5520S</meta:editing-duration>
    <meta:document-statistic meta:page-count="3" meta:paragraph-count="18" meta:word-count="1354" meta:character-count="9059" meta:row-count="64" meta:non-whitespace-character-count="7723"/>
  </office:meta>
</office:document-meta>
</file>